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7, Tjalk 49, 2991P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ei 2025 een besluit genomen op de aanvraag omgevingsvergunning Z2025-00000237 voor het plaatsen van een dakkapel op het voordakvlak op locatie Tjalk 49, 2991P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het plaatsen van een dakkapel op het voordakvlak [Z2025-00000237], Tjalk 49, 2991PN Barendrecht</meta:user-defined>
    <dc:language>nl</dc:language>
    <meta:user-defined meta:name="OVERHEIDop.locatietype/OVERHEIDop.gebiedsmarkering">Vlak</meta:user-defined>
    <meta:user-defined meta:name="DC.title">Kennisgeving besluit omgevingsvergunning Z2025-00000237, Tjalk 49, 2991PN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89</meta:user-defined>
    <meta:user-defined meta:name="OVERHEIDop.GmbID/DC.identifier">gmb-2025-209689</meta:user-defined>
    <meta:user-defined meta:name="OVERHEIDop.versieInformatie"/>
  </office:meta>
</office:document-meta>
</file>