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omgevingsvergunning Z2025-00000233, Waddenring 20, 2993V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mei 2025 een besluit genomen op de aanvraag omgevingsvergunning Z2025-00000233 voor het realiseren van een vrijstaande carport op locatie Waddenring 20, 2993VE Barendrecht.</text:p>
            <text:p text:style-name="common-al">
            <text:span text:style-name="nadrukvet">De vergunning is ingetrokken op verzoek van de aanvrager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6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3</meta:user-defined>
    <meta:user-defined meta:name="DCTERMS.abstract">Betreft: het realiseren van een vrijstaande carport [Z2025-00000233], Waddenring 20, 2993VE Barendrecht</meta:user-defined>
    <dc:language>nl</dc:language>
    <meta:user-defined meta:name="OVERHEIDop.locatietype/OVERHEIDop.gebiedsmarkering">Vlak</meta:user-defined>
    <meta:user-defined meta:name="DC.title">Kennisgeving intrekken omgevingsvergunning Z2025-00000233, Waddenring 20, 2993VE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84</meta:user-defined>
    <meta:user-defined meta:name="OVERHEIDop.GmbID/DC.identifier">gmb-2025-209684</meta:user-defined>
    <meta:user-defined meta:name="OVERHEIDop.versieInformatie"/>
  </office:meta>
</office:document-meta>
</file>