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8 nieuwe bedrijfsunits, Dillenburgstraat 31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18 </text:p>
            <text:p text:style-name="common-al"> Omschrijving: bouwen van 18 nieuwe bedrijfs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31 5652AM Eindhoven</text:p>
              </text:list-item>
            </text:list>
            <text:p text:style-name="common-al"> Datum ontvangst: 09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6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8</meta:user-defined>
    <meta:user-defined meta:name="DCTERMS.abstract">bouwen van 18 nieuwe bedrijfsunits</meta:user-defined>
    <dc:language>nl</dc:language>
    <meta:user-defined meta:name="OVERHEIDop.locatietype/OVERHEIDop.gebiedsmarkering">Punt</meta:user-defined>
    <meta:user-defined meta:name="DC.title">Ingediende aanvraag omgevingsvergunning: bouwen van 18 nieuwe bedrijfsunits, Dillenburgstraat 31 5652AM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82</meta:user-defined>
    <meta:user-defined meta:name="OVERHEIDop.GmbID/DC.identifier">gmb-2025-209682</meta:user-defined>
    <meta:user-defined meta:name="OVERHEIDop.versieInformatie"/>
  </office:meta>
</office:document-meta>
</file>