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oevorden maakt bekend de volgende melding op grond van afdeling 7.2 van het Besluit bouwwerken leefomgeving te hebben ontvangen:</text:p>
            <text:p text:style-name="al">- De Koepen 15 (kadastraal perceel gemeente Coevorden, SLE00, sectie K, nummer 1408) in Sleen.</text:p>
            <text:p text:style-name="al">Tegen deze kennisgeving kan geen bezwaar worden ingediend. Deze publicatie betreft slechts een wettelijk verplichte bekendmaking.</text:p>
            <text:p text:style-name="al">
            <text:span text:style-name="nadrukvet">Informatie</text:span>
          </text:p>
            <text:p text:style-name="al">Voor nadere informatie kunt u contact opnemen met de Gemeente Coevorden, 0524 59 85 98, <text:a xlink:href="mailto:info@coevorden.nl" xlink:type="simple">info@coevorden.nl</text:a>.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6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4619</meta:user-defined>
    <dc:language>nl</dc:language>
    <meta:user-defined meta:name="OVERHEIDop.locatietype/OVERHEIDop.gebiedsmarkering">Adres</meta:user-defined>
    <meta:user-defined meta:name="DC.title">Kennisgeving Besluit bouwwerken leefomgev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74</meta:user-defined>
    <meta:user-defined meta:name="OVERHEIDop.GmbID/DC.identifier">gmb-2025-209674</meta:user-defined>
    <meta:user-defined meta:name="OVERHEIDop.versieInformatie"/>
  </office:meta>
</office:document-meta>
</file>