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Jozeflaan 56, 5817AD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56, 5817AD Smakt </text:span>- Omgevingsvergunning - het vergroten van Zorghuis Smakt - zaaknummer Z2025-000008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2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Betreft: Beschikking op aanvraag Omgevingsvergunning - St. Jozeflaan 56, 5817AD Sma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St. Jozeflaan 56, 5817AD Smak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72</meta:user-defined>
    <meta:user-defined meta:name="OVERHEIDop.GmbID/DC.identifier">gmb-2025-209672</meta:user-defined>
    <meta:user-defined meta:name="OVERHEIDop.versieInformatie"/>
  </office:meta>
</office:document-meta>
</file>