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kweken van andere insecten dan vergund aan Postelsedijk 11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5-2025 een omgevingsvergunning verleend. De gemeente geeft hiermee toestemming voor het tijdelijk kweken van andere insecten dan vergund aan Postelsedijk 11 5541NM Reusel. Het kenmerk van de gemeente voor deze zaak is 166747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deze vergunning, dan kunt u een mail sturen naar info@odzob.nl?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96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4733</meta:user-defined>
    <meta:user-defined meta:name="DCTERMS.abstract">tijdelijk kweken van andere insecten dan vergund</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kweken van andere insecten dan vergund aan Postelsedijk 11 5541NM Reusel</meta:user-defined>
    <meta:user-defined meta:name="DCTERMS.W3CDTF/DCTERMS.available">2025-05-14</meta:user-defined>
    <meta:user-defined meta:name="DCTERMS.W3CDTF/OVERHEIDop.jaargang">2025</meta:user-defined>
    <meta:user-defined meta:name="OVERHEIDop.publicationIssue">209667</meta:user-defined>
    <meta:user-defined meta:name="OVERHEIDop.GmbID/DC.identifier">gmb-2025-209667</meta:user-defined>
    <meta:user-defined meta:name="OVERHEIDop.versieInformatie"/>
  </office:meta>
</office:document-meta>
</file>