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Buiten behandeling stellen: nieuwbouw bedrijfsunits , Herculesstraat 2, 1812 PG Alkmaar, Herculesstraat 4, 1812 PG Alkmaar, Bestevaerstraat 39, 1812 PB Alkma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Buiten behandeling stellen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buiten behandeling stellen:</text:p>
            <text:p text:style-name="common-al">
            
          </text:p>
            <text:p text:style-name="common-al">Herculesstraat 2, 1812 PG Alkmaar, Herculesstraat 4, 1812 PG Alkmaar, Bestevaerstraat 39, 1812 PB Alkmaar, Herculesstraat 2 A, 1812 PG Alkmaar, Herculesstraat 2 B, 1812 PG Alkmaar<text:span text:style-name="nadrukvet">; </text:span>nieuwbouw bedrijfsunits </text:p>
            <text:p text:style-name="common-al">
            
          </text:p>
            <text:p text:style-name="common-al">Verzenddatum:  12-05-2025 </text:p>
            <text:p text:style-name="common-al">Zaaknummer: 0000943879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6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3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Omgevingsvergunning Buiten behandeling stellen: nieuwbouw bedrijfsunits , Herculesstraat 2, 1812 PG Alkmaar, Herculesstraat 4, 1812 PG Alkmaar, Bestevaerstraat 39, 1812 PB Alkmaar,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64</meta:user-defined>
    <meta:user-defined meta:name="OVERHEIDop.GmbID/DC.identifier">gmb-2025-209664</meta:user-defined>
    <meta:user-defined meta:name="OVERHEIDop.versieInformatie"/>
  </office:meta>
</office:document-meta>
</file>