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Jan Buucstraat 1, 4525 NJ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Jan Buucstraat 1  te Retranchement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Jan Buucstraat 1  te  Retranchement voor het slopen van een recreatiewoning (CLZ-00008725).</text:p>
              </text:list-item>
            </text:list>
            <text:p text:style-name="common-al">De sloopmelding is ontvangen op 07-05-2025 en geaccepteerd op 12-05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0966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6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6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8725</meta:user-defined>
    <dc:language>nl</dc:language>
    <meta:user-defined meta:name="OVERHEIDop.locatietype/OVERHEIDop.gebiedsmarkering">Punt</meta:user-defined>
    <meta:user-defined meta:name="DC.title">Geaccepteerde sloopmelding Jan Buucstraat 1, 4525 NJ Retranchemen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9663</meta:user-defined>
    <meta:user-defined meta:name="OVERHEIDop.GmbID/DC.identifier">gmb-2025-209663</meta:user-defined>
    <meta:user-defined meta:name="OVERHEIDop.versieInformatie"/>
  </office:meta>
</office:document-meta>
</file>