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akopbouw, [DVT00L05196] Deventer L 5196, Cornelis Lelylaan 16, 7424C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5</text:p>
            <text:p text:style-name="common-al">
            <text:span text:style-name="nadrukvet">Locatie:</text:span> [DVT00L05196] Deventer L 5196, Cornelis Lelylaan 16, 7424CD Deventer</text:p>
            <text:p text:style-name="common-al">
            <text:span text:style-name="nadrukvet">Zaakomschrijving:</text:span> het bouwen van een dakopbouw</text:p>
            <text:p text:style-name="common-al">
            <text:span text:style-name="nadrukvet">Zaaknummer:</text:span> Z2025-000045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5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5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966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595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dakopbouw, [DVT00L05196] Deventer L 5196, Cornelis Lelylaan 16, 7424CD Devent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662</meta:user-defined>
    <meta:user-defined meta:name="OVERHEIDop.GmbID/DC.identifier">gmb-2025-209662</meta:user-defined>
    <meta:user-defined meta:name="OVERHEIDop.versieInformatie"/>
  </office:meta>
</office:document-meta>
</file>