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mantelzorgwoning en een berging met carport aan Stokkelen 17b 5521NB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bouwen van een mantelzorgwoning en een berging met carport aan Stokkelen 17b 5521NB Eersel. Het kenmerk van de gemeente voor deze zaak is 07706767.</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7-05-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09657</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657</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657</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6767</meta:user-defined>
    <meta:user-defined meta:name="DCTERMS.abstract">bouwen van een mantelzorgwoning en een berging met carport</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mantelzorgwoning en een berging met carport aan Stokkelen 17b 5521NB Eersel</meta:user-defined>
    <meta:user-defined meta:name="DCTERMS.W3CDTF/DCTERMS.available">2025-05-14</meta:user-defined>
    <meta:user-defined meta:name="DCTERMS.W3CDTF/OVERHEIDop.jaargang">2025</meta:user-defined>
    <meta:user-defined meta:name="OVERHEIDop.publicationIssue">209657</meta:user-defined>
    <meta:user-defined meta:name="OVERHEIDop.GmbID/DC.identifier">gmb-2025-209657</meta:user-defined>
    <meta:user-defined meta:name="OVERHEIDop.versieInformatie"/>
  </office:meta>
</office:document-meta>
</file>