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voor de verkoop van snacks, falafel, fruitcocktails en warme snacks op de donderdagen vanaf 14 mei 2025 tot en met 3 januari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383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7-04-2025</text:p>
            <text:p text:style-name="common-al">
            <text:span text:style-name="nadrukvet">Definitieve beschikking verzonden: </text:span>1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2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voor de verkoop van snacks, falafel, fruitcocktails en warme snacks op de donderdagen vanaf 14 mei 2025 tot en met 3 januari 2025 - Waalkade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55</meta:user-defined>
    <meta:user-defined meta:name="OVERHEIDop.GmbID/DC.identifier">gmb-2025-209655</meta:user-defined>
    <meta:user-defined meta:name="OVERHEIDop.versieInformatie"/>
  </office:meta>
</office:document-meta>
</file>