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loosterstraat 2, 5408BC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8-05-2025 een aanvraag omgevingsvergunning ontvangen.</text:p>
            <text:p text:style-name="common-al">Het betreft een aanvraag op locatie Kloosterstraat 2, 5408BC Volkel met omschrijving "verbouwen van een kerk naar een gezondheidscentrum (technisch)".</text:p>
            <text:p text:style-name="common-al">De zaak is geregistreerd onder nummer 37837-2025 en is aangevraagd voor de volgende onderdelen: Bouwen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09650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650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650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378372025</meta:user-defined>
    <meta:user-defined meta:name="DCTERMS.abstract">verbouwen van een kerk naar een gezondheidscentrum (technisch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Kloosterstraat 2, 5408BC Volkel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9650</meta:user-defined>
    <meta:user-defined meta:name="OVERHEIDop.GmbID/DC.identifier">gmb-2025-209650</meta:user-defined>
    <meta:user-defined meta:name="OVERHEIDop.versieInformatie"/>
  </office:meta>
</office:document-meta>
</file>