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ioolvergunning: Kerkstraat 39, 6987AA Giesbeek, het aansluiten van riolering op gemeentegrond </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ingediend voor een rioolvergunning op locatie Kerkstraat 39, 6987AA Giesbeek. De aanvraag is geregistreerd onder zaaknummer Z2025-00001143. De aanvraag gaat over het aansluiten van riolering op gemeentegrond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6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3</meta:user-defined>
    <dc:language>nl</dc:language>
    <meta:user-defined meta:name="OVERHEIDop.locatietype/OVERHEIDop.gebiedsmarkering">Punt</meta:user-defined>
    <meta:user-defined meta:name="DC.title">Kennisgeving ontvangst aanvraag rioolvergunning: Kerkstraat 39, 6987AA Giesbeek, het aansluiten van riolering op gemeentegrond</meta:user-defined>
    <meta:user-defined meta:name="DCTERMS.W3CDTF/DCTERMS.available">2025-05-14</meta:user-defined>
    <meta:user-defined meta:name="DCTERMS.W3CDTF/OVERHEIDop.jaargang">2025</meta:user-defined>
    <meta:user-defined meta:name="OVERHEIDop.publicationIssue">209645</meta:user-defined>
    <meta:user-defined meta:name="OVERHEIDop.GmbID/DC.identifier">gmb-2025-209645</meta:user-defined>
    <meta:user-defined meta:name="OVERHEIDop.versieInformatie"/>
  </office:meta>
</office:document-meta>
</file>