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thv nr 2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aanleggen van een uitweg op een provinciale weg op de locatie Goudseweg thv nr 28. De aanvraag is geregistreerd onder kenmerk 2025-00010613.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Uitweg op een provinciale weg maken, hebben, veranderen of het het gebruik daarvan verandere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10613</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thv nr 28</meta:user-defined>
    <meta:user-defined meta:name="DCTERMS.W3CDTF/DCTERMS.available">2025-05-14</meta:user-defined>
    <meta:user-defined meta:name="DCTERMS.W3CDTF/OVERHEIDop.jaargang">2025</meta:user-defined>
    <meta:user-defined meta:name="OVERHEIDop.publicationIssue">209644</meta:user-defined>
    <meta:user-defined meta:name="OVERHEIDop.GmbID/DC.identifier">gmb-2025-209644</meta:user-defined>
    <meta:user-defined meta:name="OVERHEIDop.versieInformatie"/>
  </office:meta>
</office:document-meta>
</file>