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9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besluit genomen op de aanvraag voor een omgevingsvergunning met zaaknummer <text:span text:style-name="nadrukvet">301057</text:span>.</text:p>
            <text:p text:style-name="common-al">De zaak betreft locatie Luikerweg 59, 5554NB Valkenswaard en heeft de omschrijving "verbreden bestaande in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3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6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1057</meta:user-defined>
    <meta:user-defined meta:name="DCTERMS.abstract">verbreden bestaande inrit, Luikerweg 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uikerweg 59, 5554NB Valkens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42</meta:user-defined>
    <meta:user-defined meta:name="OVERHEIDop.GmbID/DC.identifier">gmb-2025-209642</meta:user-defined>
    <meta:user-defined meta:name="OVERHEIDop.versieInformatie"/>
  </office:meta>
</office:document-meta>
</file>