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Bankrashof 53, 1183 N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2 mei 2025 besloten de eerder afgegeven vergunning met kenmerk Z20-054414 voor het afwijken van het bestemmingsplan t.b.v. kamergewijze verhuur op locatie Bankrashof 53, 1183 NS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 t.b.v. kamergewijze verhuur</text:p>
              </text:list-item>
            </text:list>
            <text:p text:style-name="common-al">De intrekking is geregistreerd onder zaaknummer Z2025-00003227.</text:p>
            <text:p text:style-name="common-al">
            <text:span text:style-name="nadrukvet">Bent u het niet eens met het besluit?</text:span>
          </text:p>
            <text:p text:style-name="common-al">U kunt Gemeente Amstelveen tot 23 jun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322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964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4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4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5-00003227</meta:user-defined>
    <meta:user-defined meta:name="DCTERMS.abstract">Betreft:  besluit op locatie Bankrashof 53, 1183 NS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Bankrashof 53, 1183 NS Amstelve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640</meta:user-defined>
    <meta:user-defined meta:name="OVERHEIDop.GmbID/DC.identifier">gmb-2025-209640</meta:user-defined>
    <meta:user-defined meta:name="OVERHEIDop.versieInformatie"/>
  </office:meta>
</office:document-meta>
</file>