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anuari 2025,<text:span text:style-name="nadrukvet"> Sauwel Ulicoten 2025</text:span> op zaterdag 8 februari 2025 van 18.00 uur tot 01.30 uur in Ulicoten, Maaijkant 1F (109006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6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64</meta:user-defined>
    <meta:user-defined meta:name="OVERHEIDop.GmbID/DC.identifier">gmb-2025-20964</meta:user-defined>
    <meta:user-defined meta:name="OVERHEIDop.versieInformatie"/>
  </office:meta>
</office:document-meta>
</file>