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Tesselschadelaan 50 5611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57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sselschadelaan 50 5611L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6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57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Tesselschadelaan 50 5611LZ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38</meta:user-defined>
    <meta:user-defined meta:name="OVERHEIDop.GmbID/DC.identifier">gmb-2025-209638</meta:user-defined>
    <meta:user-defined meta:name="OVERHEIDop.versieInformatie"/>
  </office:meta>
</office:document-meta>
</file>