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mmen maakt bekend de volgende melding op grond van het Bal te hebben ontvangen:</text:p>
            <text:p text:style-name="al">- Zuidema Schuttingen B.V., Nijverheidsstraat 8, 7917 PZ Geesbrug. </text:p>
            <text:p text:style-name="al">De melding heeft betrekking op de volgende milieubelastende activiteiten: Het mechanisch bewerken van diverse materialen. </text:p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6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3905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35</meta:user-defined>
    <meta:user-defined meta:name="OVERHEIDop.GmbID/DC.identifier">gmb-2025-209635</meta:user-defined>
    <meta:user-defined meta:name="OVERHEIDop.versieInformatie"/>
  </office:meta>
</office:document-meta>
</file>