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etuniaplein/Cliviastraat/Zilverschoonstraat/Margrietstraat/Speenkruidstraat/Phloxplein/Hoefbladlaan/Pinksterbloemplein - Petuni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hemen</text:p>
            <text:p text:style-name="common-al"/>
            <text:p text:style-name="common-al">Ons kenmerk: 00105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etuniaplein/Cliviastraat/Zilverschoonstraat/Margrietstraat/Speenkruidstraat/Phloxplein/Hoefbladlaan/Pinksterbloemplein - Petuniaplein</text:p>
            <text:p text:style-name="tussenkopcur">
            <text:span text:style-name="nadrukvet">Ontvangstdatum aanvraag:</text:span>
          </text:p>
            <text:p text:style-name="common-al">14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6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5VKZ25/9026023</meta:user-defined>
    <meta:user-defined meta:name="DCTERMS.abstract">Bohe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etuniaplein/Cliviastraat/Zilverschoonstraat/Margrietstraat/Speenkruidstraat/Phloxplein/Hoefbladlaan/Pinksterbloemplein - Petuniaplein te Den Haag</meta:user-defined>
    <meta:user-defined meta:name="DCTERMS.W3CDTF/DCTERMS.available">2025-05-14</meta:user-defined>
    <meta:user-defined meta:name="OVERHEIDop.externeBijlage">Bijlage_56686847_voor_bekendmaking|exb-2025-17799</meta:user-defined>
    <meta:user-defined meta:name="DCTERMS.W3CDTF/OVERHEIDop.jaargang">2025</meta:user-defined>
    <meta:user-defined meta:name="OVERHEIDop.publicationIssue">209631</meta:user-defined>
    <meta:user-defined meta:name="OVERHEIDop.GmbID/DC.identifier">gmb-2025-209631</meta:user-defined>
    <meta:user-defined meta:name="OVERHEIDop.versieInformatie"/>
  </office:meta>
</office:document-meta>
</file>