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nieweg 36, 1981 LN Velsen-Zuid, Ludios horeca en recreatie BV, exploitatie lunchroom met terr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Genieweg 36, 1981 LN Velsen-Zuid, Ludios horeca en recreatie BV, exploitatie lunchroom met terras </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Velsen-Zuid</text:span>
          </text:p>
            <text:p text:style-name="last-al">Genieweg 36, 1981 LN Velsen-Zuid, Ludios horeca en recreatie BV, exploitatie lunchroom met terras  (12-05-2025) 04531865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62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865945</meta:user-defined>
    <meta:user-defined meta:name="DCTERMS.abstract">---</meta:user-defined>
    <dc:language>nl</dc:language>
    <meta:user-defined meta:name="OVERHEIDop.locatietype/OVERHEIDop.gebiedsmarkering">Punt</meta:user-defined>
    <meta:user-defined meta:name="DC.title">Verleende exploitatievergunning Genieweg 36, 1981 LN Velsen-Zuid, Ludios horeca en recreatie BV, exploitatie lunchroom met terras</meta:user-defined>
    <meta:user-defined meta:name="DCTERMS.W3CDTF/DCTERMS.available">2025-05-14</meta:user-defined>
    <meta:user-defined meta:name="DCTERMS.W3CDTF/OVERHEIDop.jaargang">2025</meta:user-defined>
    <meta:user-defined meta:name="OVERHEIDop.publicationIssue">209627</meta:user-defined>
    <meta:user-defined meta:name="OVERHEIDop.GmbID/DC.identifier">gmb-2025-209627</meta:user-defined>
    <meta:user-defined meta:name="OVERHEIDop.versieInformatie"/>
  </office:meta>
</office:document-meta>
</file>