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stellen gehandicaptenparkeerplaats op kenteken – Koppelstraat te Rogg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07</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r. L.J. van der Linden, afdelingshoofd Ruimte. </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tussenkopcur">Overwegingen ten aanzien van het besluit</text:p>
            <text:p text:style-name="common-al">Overwegende dat</text:p>
            <text:p text:style-name="common-al">- aan de Koppelstraat in Roggel woningen aanwezig zijn die niet over een eigen oprit beschikken.</text:p>
            <text:p text:style-name="common-al">- er parkeerstroken aan de Koppelstraat in Roggel zijn gelegen waar parkeervakken op staan aangegeven.</text:p>
            <text:p text:style-name="common-al">- deze parkeervakken openbare parkeerplaatsen zijn.</text:p>
            <text:p text:style-name="common-al">- dat de parkeerstroken zijn gelegen binnen de bebouwde kom van de kern Roggel.</text:p>
            <text:p text:style-name="common-al">- dat de realisering van een gehandicaptenparkeerplaats geen onevenredige parkeerdrukverhoging in de omgeving veroorzaakt.</text:p>
            <text:p text:style-name="common-al">- dat er een aanvraag is ingediend om de openbare parkeerplaats gelegen nabij de woning van de aanvrager aan te wijzen als gehandicaptenparkeerplaats voorzien van een onderbord met het kenteken van de aanvrager. Dit in verband met medische klachten.</text:p>
            <text:p text:style-name="common-al">- de aanvrager in het bezit is van een gehandicaptenparkeerkaart.</text:p>
            <text:p text:style-name="common-al">- de afstand van de woning van de aanvrager tot de parkeervoorziening op de Koppelstraat op zo kort mogelijk afstand is gelegen.</text:p>
            <text:p text:style-name="common-al">- er geen infrastructurele maatregelen getroffen worden om deze gehandicaptenparkeerplaats te ondersteunen. </text:p>
            <text:p text:style-name="common-al">- de parkeerstrook op de Koppelstraat een weg is als bedoeld in artikel 18 lid 1 onder d van de Wegenverkeerswet 1994.</text:p>
            <text:p text:style-name="common-al">- de Koppelstraat een weg is in eigendom, beheer en onderhoud bij de gemeente Leudal en dat het college van de gemeente Leudal derhalve bevoegd is tot het nemen van het verkeersbesluit.</text:p>
            <text:p text:style-name="common-al">- overeenkomstig artikel 24 BABW overleg is gepleegd met de korpschef van politie of diens gemandateerde.</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common-al">
            <text:span text:style-name="nadrukvet">Is het daarom gewenst om:</text:span>
          </text:p>
            <text:p text:style-name="common-al">op de Koppelstraat in Roggel een gehandicaptenparkeerplaats op kenteken in te stellen. Het betreft het eerste parkeervak gelegen aan de Koppelstraat in Roggel aan de rechterzijde (komende vanaf de provinciale weg N279) voor de woningen met huisnummer 19 t/m 19a (oneven zijde). Deze parkeerplaats is gelegen op zo kort mogelijk afstand van de woning van de aanvrager.</text:p>
            <text:p text:style-name="common-al"/>
            <text:p text:style-name="tussenkopcur">Besluiten</text:p>
            <text:p text:style-name="common-al">Op grond van vorenstaande overwegingen besluiten wij:</text:p>
            <text:p text:style-name="common-al">1. Door plaatsing van het bord E6 van Bijlage 1 van het Reglement verkeersregels en verkeerstekens 1990 het eerste parkeervak (komende vanaf de provinciale weg N279) gelegen voor de woningen Koppelstraat 19 t/m 19a (oneven zijde) in Roggel aan te wijzen als gehandicaptenparkeerplaats. </text:p>
            <text:p text:style-name="common-al">2. Deze gehandicaptenparkeerplaats aan de aanvrager toe te wijzen door plaatsing van een onderbord met het kenteken van het motorvoertuig van de aanvrager.</text:p>
            <text:p text:style-name="common-al">3. Deze maatregel uit te voeren zoals aangegeven op de bij dit besluit behorende tekening. </text:p>
            <text:p text:style-name="common-al">De bekendmaking van dit verkeersbesluit te laten geschieden door plaatsing van het besluit in het Gemeenteblad.</text:p>
            <text:p text:style-name="common-al"/>
            <text:p text:style-name="common-al">Heythuysen, 14 mei 2025</text:p>
            <text:p text:style-name="common-al"/>
            <text:p text:style-name="common-al">Burgemeester en wethouders van Leudal</text:p>
            <text:p text:style-name="common-al">Namens dezen,</text:p>
            <text:p text:style-name="common-al"/>
            <text:p text:style-name="common-al"/>
            <text:p text:style-name="common-al">mr. L.J. van der Linden</text:p>
            <text:p text:style-name="common-al">Afdelingshoofd Ruimte</text:p>
            <text:p text:style-name="common-al"/>
            <text:p text:style-name="tussenkopcur">Bijlagen</text:p>
            <text:p text:style-name="common-al">- Tekening “Gehandicaptenparkeerplaats op kenteken gelegen aan de Koppelstraat in Roggel” met tekeningnummer VB.2025/007.</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96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gehandicaptenparkeerplaats op kenteken Koppelstraat te Roggel - Rog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07</meta:user-defined>
    <meta:user-defined meta:name="DCTERMS.abstract">Instellen gehandicaptenparkeerplaats op kenteken Koppelstraat in Roggel</meta:user-defined>
    <meta:user-defined meta:name="OVERHEIDop.verkeersbordcode">E6</meta:user-defined>
    <dc:language>nl</dc:language>
    <meta:user-defined meta:name="OVERHEIDop.locatietype/OVERHEIDop.gebiedsmarkering">Punt</meta:user-defined>
    <meta:user-defined meta:name="DC.title">Gemeente Leudal – Instellen gehandicaptenparkeerplaats op kenteken – Koppelstraat te Roggel</meta:user-defined>
    <meta:user-defined meta:name="DCTERMS.W3CDTF/DCTERMS.available">2025-05-14</meta:user-defined>
    <meta:user-defined meta:name="OVERHEIDop.externeBijlage">VB.2025/007 GPP op kenteken Koppelstraat in Roggel|exb-2025-17798</meta:user-defined>
    <meta:user-defined meta:name="DCTERMS.W3CDTF/OVERHEIDop.jaargang">2025</meta:user-defined>
    <meta:user-defined meta:name="OVERHEIDop.publicationIssue">209626</meta:user-defined>
    <meta:user-defined meta:name="OVERHEIDop.GmbID/DC.identifier">gmb-2025-209626</meta:user-defined>
    <meta:user-defined meta:name="OVERHEIDop.versieInformatie"/>
  </office:meta>
</office:document-meta>
</file>