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1 esdoorn, Gronausestraat 23, 7533 BW Enschede, Gronausestraat naast nr. 25, Verzoeklocatie 202504080093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Wij hebben op 12 mei 2025 een besluit genomen op de aanvraag met zaaknummer 0153Z2025040900010 voor het vellen van 1 esdoorn op de locatie Gronausestraat 23, 7533 BW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962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62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62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40900010</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Kennisgeving besluit op aanvraag het vellen van 1 esdoorn, Gronausestraat 23, 7533 BW Enschede, Gronausestraat naast nr. 25, Verzoeklocatie 2025040800931</meta:user-defined>
    <meta:user-defined meta:name="DCTERMS.W3CDTF/DCTERMS.available">2025-05-21</meta:user-defined>
    <meta:user-defined meta:name="DCTERMS.W3CDTF/OVERHEIDop.jaargang">2025</meta:user-defined>
    <meta:user-defined meta:name="OVERHEIDop.publicationIssue">209622</meta:user-defined>
    <meta:user-defined meta:name="OVERHEIDop.GmbID/DC.identifier">gmb-2025-209622</meta:user-defined>
    <meta:user-defined meta:name="OVERHEIDop.versieInformatie"/>
  </office:meta>
</office:document-meta>
</file>