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epenstraat 36, 1971 JK IJmuiden, vergroten 2e verdieping, wijzigen gevels en plaatsen dakkapel(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epenstraat 36, 1971 JK IJmuiden, uitbreiden 2e verdieping, wijzigen gevels en plaatsen dakkapel(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Iepenstraat 36, 1971 JK IJmuiden, vergroten 2e verdieping, wijzigen gevels en plaatsen dakkapel(voorkant) (15-04-2025) 04531915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6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5024</meta:user-defined>
    <dc:language>nl</dc:language>
    <meta:user-defined meta:name="OVERHEIDop.locatietype/OVERHEIDop.gebiedsmarkering">Punt</meta:user-defined>
    <meta:user-defined meta:name="DC.title">Ingediende aanvraag omgevingsvergunning Iepenstraat 36, 1971 JK IJmuiden, vergroten 2e verdieping, wijzigen gevels en plaatsen dakkapel(voorkant)</meta:user-defined>
    <meta:user-defined meta:name="DCTERMS.W3CDTF/DCTERMS.available">2025-05-14</meta:user-defined>
    <meta:user-defined meta:name="DCTERMS.W3CDTF/OVERHEIDop.jaargang">2025</meta:user-defined>
    <meta:user-defined meta:name="OVERHEIDop.publicationIssue">209620</meta:user-defined>
    <meta:user-defined meta:name="OVERHEIDop.GmbID/DC.identifier">gmb-2025-209620</meta:user-defined>
    <meta:user-defined meta:name="OVERHEIDop.versieInformatie"/>
  </office:meta>
</office:document-meta>
</file>