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erschillende kennisgevingen Besluit activiteiten leefomgeving (milieu) op diverse locaties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de volgende meldingen hebben ontvangen voor:</text:p>
            <text:list text:style-name="id1-3-2-1-1-3">
              <text:list-item text:style-override="id1-3-2-1-1-3-1">
                <text:number>•</text:number>
                <text:p text:style-name="al">Chroomstraat 10; het opslaan van diesel en vloeistoffen die niet brandbaar zijn (DSO-verzoeknummer 2025030300264);</text:p>
              </text:list-item>
              <text:list-item text:style-override="id1-3-2-1-1-3-2">
                <text:number>•</text:number>
                <text:p text:style-name="al">Klokbekerweg; het opslaan van gevaarlijke stoffen in verpakking (DSO-verzoeknummer 2025020600996);</text:p>
              </text:list-item>
              <text:list-item text:style-override="id1-3-2-1-1-3-3">
                <text:number>•</text:number>
                <text:p text:style-name="al">Minervaweg 10; het opslaan van diesel en vloeistoffen die niet brandbaar zijn in bovengrondse opslagtanks (DSO-verzoeknummer 2025021001592);</text:p>
              </text:list-item>
              <text:list-item text:style-override="id1-3-2-1-1-3-4">
                <text:number>•</text:number>
                <text:p text:style-name="al">Nabij Wisentweg 53 sectie H, perceelnummer 1626; het beëindigen van het gebruik van een windturbine.</text:p>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961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1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1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schillende kennisgevingen Besluit activiteiten leefomgeving (milieu) op diverse locaties in Lelystad</meta:user-defined>
    <meta:user-defined meta:name="DCTERMS.W3CDTF/DCTERMS.available">2025-05-14</meta:user-defined>
    <meta:user-defined meta:name="DCTERMS.W3CDTF/OVERHEIDop.jaargang">2025</meta:user-defined>
    <meta:user-defined meta:name="OVERHEIDop.publicationIssue">209616</meta:user-defined>
    <meta:user-defined meta:name="OVERHEIDop.GmbID/DC.identifier">gmb-2025-209616</meta:user-defined>
    <meta:user-defined meta:name="OVERHEIDop.versieInformatie"/>
  </office:meta>
</office:document-meta>
</file>