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e19e5df-cbb7-40b8-b206-31d7c9b8b9ed.png" manifest:media-type="image/x-eps"/>
  <manifest:file-entry manifest:full-path="Pictures/afb1445895458iecf2dad6-0a4b-4184-a66c-38abb9a89b61.png" manifest:media-type="image/x-eps"/>
  <manifest:file-entry manifest:full-path="Pictures/afb1318247235i21c42067-8764-40fe-adc5-c05494a90d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1-15 Hamaker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1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Hamakerlaan</text:span>
            <text:span text:style-name="nadrukvet"> </text:span>(tegenover huisnummer 55; wegvak tussen de Hijmans van den Berghlaan en de Zwaardemaker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de19e5df-cbb7-40b8-b206-31d7c9b8b9ed.png" xlink:type="simple"/></draw:frame></text:p>
            </text:section></draw:text-box></draw:frame>
          </text:p>
            <text:p text:style-name="common-al">E8c OB504</text:p>
            <text:p text:style-name="common-al"/>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84.5mm"><draw:image xlink:href="Pictures/afb1445895458iecf2dad6-0a4b-4184-a66c-38abb9a89b61.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08.80000000000001mm"><draw:image xlink:href="Pictures/afb1318247235i21c42067-8764-40fe-adc5-c05494a90daa.png" xlink:type="simple"/></draw:frame></text:p>
            </text:section></draw:text-box></draw:frame>
          </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text:span><text:span text:style-name="nadrukvet">janauri</text:span><text:span text:style-name="nadrukvet">202</text:span><text:span text:style-name="nadrukvet">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6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amakerlaan (tegenover huisnummer 55; wegvak tussen de Hijmans van den Berghlaan en de Zwaardema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8194</meta:user-defined>
    <meta:user-defined meta:name="OVERHEIDop.verkeersbordcode">E8c</meta:user-defined>
    <dc:language>nl</dc:language>
    <meta:user-defined meta:name="OVERHEIDop.locatietype/OVERHEIDop.gebiedsmarkering">Punt</meta:user-defined>
    <meta:user-defined meta:name="DC.title">2025-01-15 Hamakerlaan, Noordoost,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960</meta:user-defined>
    <meta:user-defined meta:name="OVERHEIDop.GmbID/DC.identifier">gmb-2025-20960</meta:user-defined>
    <meta:user-defined meta:name="OVERHEIDop.versieInformatie"/>
  </office:meta>
</office:document-meta>
</file>