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urinameplein 5-H 105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</text:p>
            <text:p text:style-name="common-al">Besluit: </text:p>
            <text:p text:style-name="common-al">Besluit verzonden op: 30-12-2024</text:p>
            <text:p text:style-name="common-al">Zaakadres: Surinameplein 5-H 1058GL Amsterdam</text:p>
            <text:p text:style-name="common-al">Zaaknummer: Z2024-031979</text:p>
            <text:p text:style-name="common-al">DSO-nummer: 20241011010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79</meta:user-defined>
    <meta:user-defined meta:name="DCTERMS.abstract">vervangen van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Surinameplein 5-H 1058GL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96</meta:user-defined>
    <meta:user-defined meta:name="OVERHEIDop.GmbID/DC.identifier">gmb-2025-2096</meta:user-defined>
    <meta:user-defined meta:name="OVERHEIDop.versieInformatie"/>
  </office:meta>
</office:document-meta>
</file>