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uweriksweg, 5402 X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aanvraag omgevingsvergunning ontvangen.</text:p>
            <text:p text:style-name="common-al">Het betreft een aanvraag op locatie Leeuweriksweg, 5402 XD Uden met omschrijving "bouwrijp maken van het terrein".</text:p>
            <text:p text:style-name="common-al">De zaak is geregistreerd onder nummer 37852-2025 en is aangevraagd voor de volgende onderdelen: Werk/Werkzaamhe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5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78522025</meta:user-defined>
    <meta:user-defined meta:name="DCTERMS.abstract">bouwrijp maken van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uweriksweg, 5402 XD U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99</meta:user-defined>
    <meta:user-defined meta:name="OVERHEIDop.GmbID/DC.identifier">gmb-2025-209599</meta:user-defined>
    <meta:user-defined meta:name="OVERHEIDop.versieInformatie"/>
  </office:meta>
</office:document-meta>
</file>