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275, Belgiëplein 21 5628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275 </text:p>
            <text:p text:style-name="common-al"> Omschrijving: verplaatsen van de condensor op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lgiëplein 21 5628XJ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2275</meta:user-defined>
    <meta:user-defined meta:name="DCTERMS.abstract">verplaatsen van de condenso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275, Belgiëplein 21 5628XJ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96</meta:user-defined>
    <meta:user-defined meta:name="OVERHEIDop.GmbID/DC.identifier">gmb-2025-209596</meta:user-defined>
    <meta:user-defined meta:name="OVERHEIDop.versieInformatie"/>
  </office:meta>
</office:document-meta>
</file>