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Stationsweg 109, 1852LN Heiloo, het vergroten en veranderen van de woning (erker en raamkozijnen verdieping), verzenddatum 12 mei 2025 (Z2025-00001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959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9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9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17</meta:user-defined>
    <meta:user-defined meta:name="DCTERMS.abstract">Stationsweg 109, 1852LN Heiloo, het vergroten en veranderen van de woning (erker en raamkozijnen verdieping), verzenddatum 12 mei 2025 (Z2025-00001217)</meta:user-defined>
    <dc:language>nl</dc:language>
    <meta:user-defined meta:name="DC.title">Gemeente Heiloo, aanvraag omgevingsvergunning (reguliere procedure) verleend, Stationsweg 109, 1852LN Heiloo, het vergroten en veranderen van de woning (erker en raamkozijnen verdieping), verzenddatum 12 mei 2025 (Z2025-00001217)</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794</meta:user-defined>
    <meta:user-defined meta:name="OVERHEIDop.publicationIssue">209591</meta:user-defined>
    <meta:user-defined meta:name="OVERHEIDop.GmbID/DC.identifier">gmb-2025-209591</meta:user-defined>
    <meta:user-defined meta:name="OVERHEIDop.versieInformatie"/>
  </office:meta>
</office:document-meta>
</file>