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'Muziekvereniging “Harmonie”' voor het organiseren van een kansspel op 30 mei 2025 en 31 mei 2025 aan de Prinsenstraat 76, 2983 CL te Ridderkerk (verleend 9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95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1859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84</meta:user-defined>
    <meta:user-defined meta:name="OVERHEIDop.GmbID/DC.identifier">gmb-2025-209584</meta:user-defined>
    <meta:user-defined meta:name="OVERHEIDop.versieInformatie"/>
  </office:meta>
</office:document-meta>
</file>