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: horecabedrijf Eindhoven Airport Hotel B.V. ; wijzigen leidinggevende, Luchthavenweg 27 5657E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aanvraag om vergunning. </text:p>
            <text:p text:style-name="common-al"> De aanvraag betreft: </text:p>
            <text:p text:style-name="common-al"> Zaaknummer: EHV-ZP2025-002111 </text:p>
            <text:p text:style-name="common-al"> Omschrijving: horecabedrijf Eindhoven Airport Hotel B.V. ; wijzigen leidinggevende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Luchthavenweg 27 5657EA Eindhoven</text:p>
              </text:list-item>
            </text:list>
            <text:p text:style-name="common-al"> Soort aanvraag: Melding wijziging leidinggevende </text:p>
            <text:p text:style-name="last-al"> De verleng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9579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579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579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2111</meta:user-defined>
    <meta:user-defined meta:name="DCTERMS.abstract">horecabedrijf Eindhoven Airport Hotel B.V. ; wijzigen leidinggevende</meta:user-defined>
    <dc:language>nl</dc:language>
    <meta:user-defined meta:name="OVERHEIDop.locatietype/OVERHEIDop.gebiedsmarkering">Punt</meta:user-defined>
    <meta:user-defined meta:name="DC.title">Verlenging termijn: horecabedrijf Eindhoven Airport Hotel B.V. ; wijzigen leidinggevende, Luchthavenweg 27 5657EA Eindhoven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9579</meta:user-defined>
    <meta:user-defined meta:name="OVERHEIDop.GmbID/DC.identifier">gmb-2025-209579</meta:user-defined>
    <meta:user-defined meta:name="OVERHEIDop.versieInformatie"/>
  </office:meta>
</office:document-meta>
</file>