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aanleggen en gebruiken van een gesloten bodemenergiesysteem Piet Heinallee 75 en 77 op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Urk maken bekend dat zij volgende meldingen hebben ontvangen voor:</text:p>
            <text:list text:style-name="id1-3-2-1-1-3">
              <text:list-item text:style-override="id1-3-2-1-1-3-1">
                <text:number>•</text:number>
                <text:p text:style-name="al">Piet Heinallee 75; het aanleggen en gebruiken van een gesloten bodemenergiesysteem DSO-verzoeknummer 2025011701490); </text:p>
              </text:list-item>
              <text:list-item text:style-override="id1-3-2-1-1-3-2">
                <text:number>•</text:number>
                <text:p text:style-name="al">Piet Heinallee 77 (kavel 40); het aanleggen en gebruiken van een gesloten bodemenergiesysteem (DSO-verzoeknummer 202501170149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Ur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95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rk</meta:user-defined>
    <meta:user-defined meta:name="OVERHEIDop.Rubriek/DC.type">omgevingsmeld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Kennisgevingen Besluit activiteiten leefomgeving aanleggen en gebruiken van een gesloten bodemenergiesysteem Piet Heinallee 75 en 77 op Urk</meta:user-defined>
    <meta:user-defined meta:name="DCTERMS.W3CDTF/DCTERMS.available">2025-05-14</meta:user-defined>
    <meta:user-defined meta:name="DCTERMS.W3CDTF/OVERHEIDop.jaargang">2025</meta:user-defined>
    <meta:user-defined meta:name="OVERHEIDop.publicationIssue">209575</meta:user-defined>
    <meta:user-defined meta:name="OVERHEIDop.GmbID/DC.identifier">gmb-2025-209575</meta:user-defined>
    <meta:user-defined meta:name="OVERHEIDop.versieInformatie"/>
  </office:meta>
</office:document-meta>
</file>