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5 van de Alcoholwet is ontheff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schenken van zwak alcoholhoudende dranken door ‘Muziekvereniging “Harmonie”’ tijdens het evenement Rommelmarkt op 30 mei van 18:30 tot 21:30 uur en 31 mei 2025 van 12:00 tot 16:00 uur aan de Prinsenstraat 76, 2983 CL te Ridderkerk (verleend 9 me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0957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7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7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21819</meta:user-defined>
    <dc:language>nl</dc:language>
    <meta:user-defined meta:name="OVERHEIDop.locatietype/OVERHEIDop.gebiedsmarkering">Adres</meta:user-defined>
    <meta:user-defined meta:name="DC.title">Op grond van artikel 35 van de Alcoholwet is ontheffing verleend voor: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573</meta:user-defined>
    <meta:user-defined meta:name="OVERHEIDop.GmbID/DC.identifier">gmb-2025-209573</meta:user-defined>
    <meta:user-defined meta:name="OVERHEIDop.versieInformatie"/>
  </office:meta>
</office:document-meta>
</file>