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Bodemkwaliteit t.b.v. realisatie 150kV 'Born - Graetheide', Tussen Hoogspanningsstation Graetheide, Bergerweg 120, 6167 RH Geleen en Hoogspanningsstation Born, Holtummerweg 5, 6114 R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t.b.v. realisatie 150kV 'Born - Graetheide'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Locatie: </text:span>Tussen Hoogspanningsstation Graetheide, Bergerweg 120, 6167 RH Geleen en Hoogspanningsstation Born, Holtummerweg 5, 6114 RE Susteren</text:p>
            <text:p text:style-name="common-al">
            <text:span text:style-name="nadrukvet">Zaaknummer: </text:span>2025-00000902</text:p>
            <text:p text:style-name="common-al">
            <text:span text:style-name="nadrukvet">Ontvangstdatum</text:span>: 9 april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957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57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57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0902</meta:user-defined>
    <meta:user-defined meta:name="DCTERMS.abstract">Betreft: melding op locatie Tussen Hoogspanningsstation Graetheide, Bergerweg 120, 6167 RH Geleen en Hoogspanningsstation Born, Holtummerweg 5, 6114 RE Susteren</meta:user-defined>
    <dc:language>nl</dc:language>
    <meta:user-defined meta:name="OVERHEIDop.locatietype/OVERHEIDop.gebiedsmarkering">Vlak</meta:user-defined>
    <meta:user-defined meta:name="DC.title">Kennisgeving ontvangst Melding Besluit Bodemkwaliteit t.b.v. realisatie 150kV 'Born - Graetheide', Tussen Hoogspanningsstation Graetheide, Bergerweg 120, 6167 RH Geleen en Hoogspanningsstation Born, Holtummerweg 5, 6114 RE Suster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570</meta:user-defined>
    <meta:user-defined meta:name="OVERHEIDop.GmbID/DC.identifier">gmb-2025-209570</meta:user-defined>
    <meta:user-defined meta:name="OVERHEIDop.versieInformatie"/>
  </office:meta>
</office:document-meta>
</file>