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Nolensstraat 2, 6467E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november 2024 een aanvraag om een omgevingsvergunning voor de activiteit 'rijksmonumentenactiviteit met betrekking tot een gebouwd of aangelegd monument'. De omgevingsvergunning is verleend. De gemeente geeft hiermee toestemming voor het plaatsen van een antenne-installatie in de Kerk O.L.V. Onbevlekt Ontvangen (rijksmonumentnummer 513738) ter verbetering van het mobiele netwerk op de locatie Dr. Nolensstraat 2 in Kerkrade. Deze aanvraag is volgens de reguliere procedure behandeld. Het besluit is verzonden op 15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Besluit op locatie Dr.Nolensstraat 2, 6467EL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r.Nolensstraat 2, 6467EL Kerkrade</meta:user-defined>
    <meta:user-defined meta:name="DCTERMS.W3CDTF/DCTERMS.available">2025-01-17</meta:user-defined>
    <meta:user-defined meta:name="DCTERMS.W3CDTF/OVERHEIDop.jaargang">2025</meta:user-defined>
    <meta:user-defined meta:name="OVERHEIDop.publicationIssue">20957</meta:user-defined>
    <meta:user-defined meta:name="OVERHEIDop.GmbID/DC.identifier">gmb-2025-20957</meta:user-defined>
    <meta:user-defined meta:name="OVERHEIDop.versieInformatie"/>
  </office:meta>
</office:document-meta>
</file>