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56, 5021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4, geregistreerd onder zaak(nummer) Z2024-00004823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Broekhovenseweg 56, 5021L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8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8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5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23</meta:user-defined>
    <meta:user-defined meta:name="DCTERMS.abstract">Z2024-00004823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Broekhovenseweg 56, 5021LG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69</meta:user-defined>
    <meta:user-defined meta:name="OVERHEIDop.GmbID/DC.identifier">gmb-2025-209569</meta:user-defined>
    <meta:user-defined meta:name="OVERHEIDop.versieInformatie"/>
  </office:meta>
</office:document-meta>
</file>