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0237, Doelenstraat 1 5616R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0237 </text:p>
            <text:p text:style-name="common-al"> Omschrijving: uitbreiden van het woon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oelenstraat 1 5616RK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56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6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6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237</meta:user-defined>
    <meta:user-defined meta:name="DCTERMS.abstract">uitbreiden van het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0237, Doelenstraat 1 5616RK Eindhov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568</meta:user-defined>
    <meta:user-defined meta:name="OVERHEIDop.GmbID/DC.identifier">gmb-2025-209568</meta:user-defined>
    <meta:user-defined meta:name="OVERHEIDop.versieInformatie"/>
  </office:meta>
</office:document-meta>
</file>