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alcoholwetvergunning Kaatsbaan 27, 3601EB Maarssen - een wijziging leidinggevende Cov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lcoholwetvergunning is verleend voor een wijziging leidinggevende Covino op de locatie Kaatsbaan 27, 3601EB Maarssen.</text:p>
            <text:p text:style-name="common-al">Datum besluit: 12 mei 2025</text:p>
            <text:p text:style-name="common-al">Zaaknummer: Z2025-00000915</text:p>
            <text:p text:style-name="common-al">U kunt bezwaar maken tot en met 23 juni 2025</text:p>
            <text:p text:style-name="common-al">
            <text:span text:style-name="nadrukvet">Inzien</text:span>
          </text:p>
            <text:p text:style-name="common-al">U kunt de documenten met zaaknummer Z2025-00000915 tot 23 juni 2025 inzien. Dit kan via de knop 'Bekijk documenten' aan de linkerkant van deze pagina, onder het kopje 'Extra informatie'. U kunt ook de link jeleefomgeving.nl/inzien/823214527/52b1fa3d-4adb-496c-99dd-b52e79d8ad68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3 jun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956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56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56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915</meta:user-defined>
    <meta:user-defined meta:name="DCTERMS.abstract">Betreft: Besluit op locatie Kaatsbaan 27, 3601EB Maarssen</meta:user-defined>
    <dc:language>nl</dc:language>
    <meta:user-defined meta:name="OVERHEIDop.locatietype/OVERHEIDop.gebiedsmarkering">Punt</meta:user-defined>
    <meta:user-defined meta:name="DC.title">Gemeente Stichtse Vecht - Beschikking op aanvraag alcoholwetvergunning Kaatsbaan 27, 3601EB Maarssen - een wijziging leidinggevende Covino</meta:user-defined>
    <meta:user-defined meta:name="OVERHEIDop.datumEindeReactietermijn">2025-06-23</meta:user-defined>
    <meta:user-defined meta:name="OVERHEIDop.terinzageleggingBG">https://jeleefomgeving.nl/inzien/823214527/52b1fa3d-4adb-496c-99dd-b52e79d8ad68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560</meta:user-defined>
    <meta:user-defined meta:name="OVERHEIDop.GmbID/DC.identifier">gmb-2025-209560</meta:user-defined>
    <meta:user-defined meta:name="OVERHEIDop.versieInformatie"/>
  </office:meta>
</office:document-meta>
</file>