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 President Kennedylaan 120 2343G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esident Kennedylaan 120 2343GT Oegstgeest - het plaatsen van een dakkapel in het voordakvlak (12-05-2025/ Z/25/21317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0955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5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5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3179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 President Kennedylaan 120 2343GT Oegstgees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59</meta:user-defined>
    <meta:user-defined meta:name="OVERHEIDop.GmbID/DC.identifier">gmb-2025-209559</meta:user-defined>
    <meta:user-defined meta:name="OVERHEIDop.versieInformatie"/>
  </office:meta>
</office:document-meta>
</file>