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evenement “Rommelmarkt” op 30 mei 2025 van 18:30 tot 21:30 uur en op </text:p>
            <text:p text:style-name="common-al">31 mei 2025 van 09:30 tot 16:00 uur aan de Prinsenstraat 76, 2983 CL te Ridderkerk </text:p>
            <text:p text:style-name="last-al">(verleend 9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95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21803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556</meta:user-defined>
    <meta:user-defined meta:name="OVERHEIDop.GmbID/DC.identifier">gmb-2025-209556</meta:user-defined>
    <meta:user-defined meta:name="OVERHEIDop.versieInformatie"/>
  </office:meta>
</office:document-meta>
</file>