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eluidsscherm, Woudselaan/Project Harnaschmolen - Casa Molinos de Arnes (sectie SLD02 H 3306) i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geluidsscherm op locatie Woudselaan/Project Harnaschmolen - Casa Molinos de Arnes (sectie SLD02 H 3306) in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27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april 2025. De gemeente neemt daarover waarschijnlijk voor 23 jun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95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8</meta:user-defined>
    <meta:user-defined meta:name="DCTERMS.abstract">Betreft: Aanvraag op locatie Woudselaan/Project Harnaschmolen - Casa Molinos de Arnes (sectie SLD02 H 3306) in Den Hoorn</meta:user-defined>
    <dc:language>nl</dc:language>
    <meta:user-defined meta:name="OVERHEIDop.locatietype/OVERHEIDop.gebiedsmarkering">Vlak</meta:user-defined>
    <meta:user-defined meta:name="DC.title">Aanvraag vergunning voor het plaatsen van een geluidsscherm, Woudselaan/Project Harnaschmolen - Casa Molinos de Arnes (sectie SLD02 H 3306) in Den Hoorn</meta:user-defined>
    <meta:user-defined meta:name="DCTERMS.W3CDTF/DCTERMS.available">2025-05-14</meta:user-defined>
    <meta:user-defined meta:name="DCTERMS.W3CDTF/OVERHEIDop.jaargang">2025</meta:user-defined>
    <meta:user-defined meta:name="OVERHEIDop.publicationIssue">209553</meta:user-defined>
    <meta:user-defined meta:name="OVERHEIDop.GmbID/DC.identifier">gmb-2025-209553</meta:user-defined>
    <meta:user-defined meta:name="OVERHEIDop.versieInformatie"/>
  </office:meta>
</office:document-meta>
</file>