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oor het wijzigen van de huidige terrasvergunning d.m.v. het toevoegen van een eilandterras, Stratumseind 23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126 </text:p>
            <text:p text:style-name="common-al"> Omschrijving: voor het wijzigen van de huidige terrasvergunning d.m.v. het toevoegen van een eiland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3 5611EN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12-05-2025 </text:p>
            <text:p text:style-name="common-al"> Heeft u direct belang bij deze beslissing? Dan kunt u binnen zes weken, na 12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55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5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126</meta:user-defined>
    <meta:user-defined meta:name="DCTERMS.abstract">voor het wijzigen van de huidige terrasvergunning d.m.v. het toevoegen van een eilandterras</meta:user-defined>
    <dc:language>nl</dc:language>
    <meta:user-defined meta:name="OVERHEIDop.locatietype/OVERHEIDop.gebiedsmarkering">Punt</meta:user-defined>
    <meta:user-defined meta:name="DC.title">Besluit: voor het wijzigen van de huidige terrasvergunning d.m.v. het toevoegen van een eilandterras, Stratumseind 23 5611EN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52</meta:user-defined>
    <meta:user-defined meta:name="OVERHEIDop.GmbID/DC.identifier">gmb-2025-209552</meta:user-defined>
    <meta:user-defined meta:name="OVERHEIDop.versieInformatie"/>
  </office:meta>
</office:document-meta>
</file>