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melding op grond van het Bal te hebben ontvangen:</text:p>
            <text:p text:style-name="al">- Gasunie Transport Services B.V, nabij Knapbultweg 2, 7846 TG, Noord-Sleen. </text:p>
            <text:p text:style-name="al">De melding heeft betrekking op de volgende milieubelastende activiteiten: Opslaan van diesel en vloeistoffen die niet brandbaar zijn in tankcontainers of verpakkingen, die wordt gebruikt als opslagtank.</text:p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5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5982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51</meta:user-defined>
    <meta:user-defined meta:name="OVERHEIDop.GmbID/DC.identifier">gmb-2025-209551</meta:user-defined>
    <meta:user-defined meta:name="OVERHEIDop.versieInformatie"/>
  </office:meta>
</office:document-meta>
</file>