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-inrichting ‘Plateia Achilles B.V.’ aan het Koningsplein 11, 2981 AE te Ridderkerk </text:p>
            <text:p text:style-name="last-al">(verleend 12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954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31432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49</meta:user-defined>
    <meta:user-defined meta:name="OVERHEIDop.GmbID/DC.identifier">gmb-2025-209549</meta:user-defined>
    <meta:user-defined meta:name="OVERHEIDop.versieInformatie"/>
  </office:meta>
</office:document-meta>
</file>