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een deel van een draagmuur en het plaatsen van een draagbalk aan Rechterenstraat 62 4834L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een deel van een draagmuur en het plaatsen van een draagbalk aan Rechterenstraat 62 4834LV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2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8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5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27</meta:user-defined>
    <meta:user-defined meta:name="DCTERMS.abstract">het verwijderen van een deel van een draagmuur en het plaatsen van een draagbal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een deel van een draagmuur en het plaatsen van een draagbalk aan Rechterenstraat 62 4834LV Bred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44</meta:user-defined>
    <meta:user-defined meta:name="OVERHEIDop.GmbID/DC.identifier">gmb-2025-209544</meta:user-defined>
    <meta:user-defined meta:name="OVERHEIDop.versieInformatie"/>
  </office:meta>
</office:document-meta>
</file>