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ldoende steun voor de Verordening BIZ winkelcentrum Vlietplein 2025- 202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Bekend te maken dat de Verordening Bedrijveninvesteringszone winkelcentrum Vlietplein 2025-2029 voldoende steun heeft als bedoeld in artikel 4 van de Wet op de bedrijveninvesteringszones en daarmee in werking treedt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954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54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Ridder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Weg</meta:user-defined>
    <meta:user-defined meta:name="DC.title">Voldoende steun voor de Verordening BIZ winkelcentrum Vlietplein 2025- 2029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543</meta:user-defined>
    <meta:user-defined meta:name="OVERHEIDop.GmbID/DC.identifier">gmb-2025-209543</meta:user-defined>
    <meta:user-defined meta:name="OVERHEIDop.versieInformatie"/>
  </office:meta>
</office:document-meta>
</file>