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xploitatie van de openbare inrichting ‘Plateia Achilles B.V.’ aan Koningsplein 11, 2981 AE te </text:p>
            <text:p text:style-name="last-al">Ridderkerk voor de periode 12 mei 2025 tot 12 mei 2030 (verleend 12 me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954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4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4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031423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542</meta:user-defined>
    <meta:user-defined meta:name="OVERHEIDop.GmbID/DC.identifier">gmb-2025-209542</meta:user-defined>
    <meta:user-defined meta:name="OVERHEIDop.versieInformatie"/>
  </office:meta>
</office:document-meta>
</file>