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de bestemming van kerkgebouw naar woning met recreatiewoning, Burgemeester Reedekerstraat 56B, 8881CB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gemeester Reedekerstraat 56B, 8881CB te West-Terschelling, het afwijken van de bestemming van kerkgebouw naar woning met recreatiewoning, ontvangen: 10 mei 2025. De aanvraag is geregistreerd onder zaaknummer Z2025-0044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953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3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3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448</meta:user-defined>
    <meta:user-defined meta:name="DCTERMS.abstract">Betreft: Aanvraag op locatie Burgemeester Reedekerstraat 56B, 8881CB te West-Terschelling</meta:user-defined>
    <dc:language>nl</dc:language>
    <meta:user-defined meta:name="OVERHEIDop.locatietype/OVERHEIDop.gebiedsmarkering">Vlak</meta:user-defined>
    <meta:user-defined meta:name="DC.title">Aanvraag omgevingsvergunning voor het afwijken van de bestemming van kerkgebouw naar woning met recreatiewoning, Burgemeester Reedekerstraat 56B, 8881CB te West-Terschelling</meta:user-defined>
    <meta:user-defined meta:name="DCTERMS.W3CDTF/DCTERMS.available">2025-05-14</meta:user-defined>
    <meta:user-defined meta:name="DCTERMS.W3CDTF/OVERHEIDop.jaargang">2025</meta:user-defined>
    <meta:user-defined meta:name="OVERHEIDop.publicationIssue">209534</meta:user-defined>
    <meta:user-defined meta:name="OVERHEIDop.GmbID/DC.identifier">gmb-2025-209534</meta:user-defined>
    <meta:user-defined meta:name="OVERHEIDop.versieInformatie"/>
  </office:meta>
</office:document-meta>
</file>