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Nieuwe publicatie aanvraag naar aanleiding van inhoudelijke wijziging aanvraag - Aanvraag omgevingsvergunning Polder Westveen Nieuwkoop H 1342 -  het realiseren van Natuur ter versterking van Natura  2000 en Natuur Netwerk Nederland, op gronden met de bestemming Agrarisch binnen de noordelijke helft van Polder Westveen (fase 1)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elijke wijziging aanvraag: </text:span>De aanvraag bevatte oorspronkelijk de gehele noordelijke helft van Polder westveen op gronden met bestemmingen natuur en Agrarisch en tevens baggerwerkzaamheden. Voor de gronden met de bestemming natuur en voor de baggerwerkzaamheden hebben separate aanvragen omgevingsvergunning plaatsgevonden en deze zijn verleend, onder de kenmerken Z2025-00001583 (gronden natuur) en kenmerk Z2025-00000612 (baggerwerkzaamheden). Wat resteert is nog een aantal percelen met de bestemming agrarisch.</text:p>
            <text:p text:style-name="common-al">
            <text:span text:style-name="nadrukvet">Omschrijving: </text:span> het realiseren van Natuur ter versterking van Natura 2000 en Natuur Netwerk Nederland, op gronden met de bestemming Agrarisch binnen de noordelijke helft van Polder Westveen (fase 1) te Woerdense Verlaat.</text:p>
            <text:p text:style-name="common-al">
            <text:span text:style-name="nadrukvet">
              <text:span text:style-name="nadrukvet">Locatie</text:span>:</text:span> Polder Westveen Nieuwkoop H 1342</text:p>
            <text:p text:style-name="common-al">
            <text:span text:style-name="nadrukvet">
              <text:span text:style-name="nadrukvet">
                <text:span text:style-name="nadrukvet">Zaaknummer</text:span>: </text:span>
            </text:span>Z2023-00002693</text:p>
            <text:p text:style-name="common-al">
            <text:span text:style-name="nadrukvet">
              <text:span text:style-name="nadrukvet">
                <text:span text:style-name="nadrukvet">
                  <text:span text:style-name="nadrukvet">Ontvangstdatum</text:span>: </text:span>
              </text:span>
            </text:span>21 december 2023</text:p>
            <text:p text:style-name="common-al">
            <text:span text:style-name="nadrukvet">
              <text:span text:style-name="nadrukvet">
                <text:span text:style-name="nadrukvet">
                  <text:span text:style-name="nadrukvet">Aangevraagd activiteiten: </text:span>
                </text:span>
              </text:span>
            </text:span>
          </text:p>
            <text:list text:style-name="id1-3-2-1-1-7">
              <text:list-item text:style-override="id1-3-2-1-1-7-1">
                <text:number>•</text:number>
                <text:p text:style-name="al">het uitvoeren van een werk of werkzaamheden</text:p>
              </text:list-item>
              <text:list-item text:style-override="id1-3-2-1-1-7-2">
                <text:number>•</text:number>
                <text:p text:style-name="al">handelen in strijd met de ruimtelijke regels</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 </text:a>) voor een bezoek aan het loket in het gemeentehuis van Nieuwveen. Of u kunt mailen naar <text:a xlink:href="mailto:omgevingsloket@nieuwkoop.nl" xlink:type="simple">omgevingsloket@nieuwkoop.nl </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95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26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ieuwe publicatie aanvraag naar aanleiding van inhoudelijke wijziging aanvraag - Aanvraag omgevingsvergunning Polder Westveen Nieuwkoop H 1342 -  het realiseren van Natuur ter versterking van Natura  2000 en Natuur Netwerk Nederland, op gronden met de bestemming Agrarisch binnen de noordelijke helft van Polder Westveen (fase 1) te Woerdense Verlaat.</meta:user-defined>
    <meta:user-defined meta:name="DCTERMS.W3CDTF/DCTERMS.available">2025-05-14</meta:user-defined>
    <meta:user-defined meta:name="DCTERMS.W3CDTF/OVERHEIDop.jaargang">2025</meta:user-defined>
    <meta:user-defined meta:name="OVERHEIDop.publicationIssue">209533</meta:user-defined>
    <meta:user-defined meta:name="OVERHEIDop.GmbID/DC.identifier">gmb-2025-209533</meta:user-defined>
    <meta:user-defined meta:name="OVERHEIDop.versieInformatie"/>
  </office:meta>
</office:document-meta>
</file>